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plein en het dempen van sloten, Roemer 11 te Hazerswoude-Dorp, V2021/3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h.v. Roemer 11 te Hazerswoude-Dorp</text:p>
            <text:p text:style-name="common-al"/>
            <text:p text:style-name="common-al">V2021/305</text:p>
            <text:p text:style-name="common-al">het aanleggen van een plein en het dempen van sloten</text:p>
            <text:p text:style-name="common-al">Datum verleend: 29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10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0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0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234 455192</meta:user-defined>
    <meta:user-defined meta:name="DC.title">Gemeente Alphen aan den Rijn - verleende omgevingsvergunning: het aanleggen van een plein en het dempen van sloten, Roemer 11 te Hazerswoude-Dorp, V2021/305</meta:user-defined>
    <meta:user-defined meta:name="OVERHEID.PostcodeHuisnummer/OVERHEIDop.postcodeHuisnummer">2391NP 11</meta:user-defined>
    <meta:user-defined meta:name="OVERHEIDop.straatnaam">Roemer</meta:user-defined>
    <meta:user-defined meta:name="OVERHEIDop.woonplaats">Hazerswoude-Dorp</meta:user-defined>
    <meta:user-defined meta:name="DCTERMS.W3CDTF/DCTERMS.available">2021-07-06</meta:user-defined>
    <meta:user-defined meta:name="DCTERMS.W3CDTF/OVERHEIDop.jaargang">2021</meta:user-defined>
    <meta:user-defined meta:name="OVERHEIDop.publicationIssue">214104</meta:user-defined>
    <meta:user-defined meta:name="OVERHEIDop.GmbID/DC.identifier">gmb-2021-214104</meta:user-defined>
    <meta:user-defined meta:name="OVERHEIDop.versieInformatie"/>
  </office:meta>
</office:document-meta>
</file>