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schaftkeet en een dixi plaatsen - 05 juli 2021 tot 30 juli 2021- Apollo 17, Soester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s openbare weg Apollo 17 te Soesterberg</text:span>
          </text:p>
            <text:p text:style-name="common-al">Burgemeester en wethouders van Soest maken bekend dat zij op 30 juni 2021 op grond van artikel 2:10 van de Algemene Plaatselijke Verordening Soest vergunning heeft verleend om een schaftkeet en een dixi op de parkeerplaats ter hoogte van Apollo 17 te Soesterberg te plaatsen van 05 juli 2021 tot 30 juli 2021. </text:p>
            <text:p text:style-name="common-al">Voor vragen:  M. van Brummelen, ,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10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0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10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4349  </meta:user-defined>
    <dc:language>nl</dc:language>
    <meta:user-defined meta:name="OVERHEIDop.locatietype/OVERHEIDop.gebiedsmarkering">Adres</meta:user-defined>
    <meta:user-defined meta:name="DC.title">Gemeente Soest - verlening apv vergunning - schaftkeet en een dixi plaatsen - 05 juli 2021 tot 30 juli 2021- Apollo 17, Soesterberg</meta:user-defined>
    <meta:user-defined meta:name="DCTERMS.W3CDTF/DCTERMS.available">2021-07-07</meta:user-defined>
    <meta:user-defined meta:name="DCTERMS.W3CDTF/OVERHEIDop.jaargang">2021</meta:user-defined>
    <meta:user-defined meta:name="OVERHEIDop.publicationIssue">214103</meta:user-defined>
    <meta:user-defined meta:name="OVERHEIDop.GmbID/DC.identifier">gmb-2021-214103</meta:user-defined>
    <meta:user-defined meta:name="OVERHEIDop.versieInformatie"/>
  </office:meta>
</office:document-meta>
</file>