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195, 1611A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2021-000145 voor bouwen van zes appartementen op locatie Hoofdstraat 195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2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410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0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0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fdstraat 195 te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195, 1611AE Bovenkarsp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02</meta:user-defined>
    <meta:user-defined meta:name="OVERHEIDop.GmbID/DC.identifier">gmb-2021-214102</meta:user-defined>
    <meta:user-defined meta:name="OVERHEIDop.versieInformatie"/>
  </office:meta>
</office:document-meta>
</file>