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3 schuurtjes, 3 kassen en het slopen van 1 kas, Ridderbuurt 22 A te Alphen aan den Rijn, V2021/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2 A te Alphen aan den Rijn</text:p>
            <text:p text:style-name="common-al">2402 NJ</text:p>
            <text:p text:style-name="common-al">V2021/553</text:p>
            <text:p text:style-name="common-al">het bouwen van 3 schuurtjes, 3 kassen en het slopen van 1 kas</text:p>
            <text:p text:style-name="last-al">Datum indiening: 30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09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9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9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265.736 462913.183</meta:user-defined>
    <meta:user-defined meta:name="DC.title">Gemeente Alphen aan den Rijn - aanvraag omgevingsvergunning: het bouwen van 3 schuurtjes, 3 kassen en het slopen van 1 kas, Ridderbuurt 22 A te Alphen aan den Rijn, V2021/553</meta:user-defined>
    <meta:user-defined meta:name="OVERHEID.PostcodeHuisnummer/OVERHEIDop.postcodeHuisnummer">2402NJ 22</meta:user-defined>
    <meta:user-defined meta:name="OVERHEIDop.straatnaam">Ridderbuurt</meta:user-defined>
    <meta:user-defined meta:name="OVERHEIDop.woonplaats">Alphen aan den Rij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099</meta:user-defined>
    <meta:user-defined meta:name="OVERHEIDop.GmbID/DC.identifier">gmb-2021-214099</meta:user-defined>
    <meta:user-defined meta:name="OVERHEIDop.versieInformatie"/>
  </office:meta>
</office:document-meta>
</file>