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len en een warmtepomp/airco en het verhogen van het garagedak, Burgemeester Verheullaan 33 te Koudekerk aan den Rijn, V2021/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erheullaan 33 te Koudekerk aan den Rijn</text:p>
            <text:p text:style-name="common-al">2396 EP</text:p>
            <text:p text:style-name="common-al">V2021/555</text:p>
            <text:p text:style-name="common-al">het plaatsen van dakkapellen en een warmtepomp/airco en het verhogen van het garagedak</text:p>
            <text:p text:style-name="last-al">Datum indiening: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09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89 460940</meta:user-defined>
    <meta:user-defined meta:name="DC.title">Gemeente Alphen aan den Rijn - aanvraag omgevingsvergunning: het plaatsen van dakkapellen en een warmtepomp/airco en het verhogen van het garagedak, Burgemeester Verheullaan 33 te Koudekerk aan den Rijn, V2021/555</meta:user-defined>
    <meta:user-defined meta:name="OVERHEID.PostcodeHuisnummer/OVERHEIDop.postcodeHuisnummer">2396EP 33</meta:user-defined>
    <meta:user-defined meta:name="OVERHEIDop.straatnaam">Burgemeester Verheullaan</meta:user-defined>
    <meta:user-defined meta:name="OVERHEIDop.woonplaats">Koudekerk aan den Rij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93</meta:user-defined>
    <meta:user-defined meta:name="OVERHEIDop.GmbID/DC.identifier">gmb-2021-214093</meta:user-defined>
    <meta:user-defined meta:name="OVERHEIDop.versieInformatie"/>
  </office:meta>
</office:document-meta>
</file>