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48 Het Lupke 2  sectie H perceelnummer 697 (kavel 62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voor een omgevingsvergunning met zaaknummer OV 21148 voor het bouwen van een woonhuis op locatie Het Lupke 2 sectie H perceelnummer 697 (kavel 62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 jul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409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9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9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  voor het bouwen woonhuis op de locatie Het Lupke 2  sectie H perceelnummer 697 (kavel 62) verleend</meta:user-defined>
    <dc:language>nl</dc:language>
    <meta:user-defined meta:name="OVERHEIDop.locatietype/OVERHEIDop.gebiedsmarkering">Perceel</meta:user-defined>
    <meta:user-defined meta:name="DC.title">Besluit omgevingsvergunning OV 21148 Het Lupke 2  sectie H perceelnummer 697 (kavel 62) verleen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91</meta:user-defined>
    <meta:user-defined meta:name="OVERHEIDop.GmbID/DC.identifier">gmb-2021-214091</meta:user-defined>
    <meta:user-defined meta:name="OVERHEIDop.versieInformatie"/>
  </office:meta>
</office:document-meta>
</file>