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erdesweg 2, 7119AM Winterswijk Co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Publicatie melding sloopmelding</text:p>
            <text:p text:style-name="common-al">Locatie: Geerdesweg 2, 7119AM Winterswijk Corle, zaaknummer 2021-001380</text:p>
            <text:p text:style-name="common-al">Voor: Verwijderen asbest woning en schuur, datum ontvangst: 2 juli 2021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4090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90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90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wijderen asbest woning en schuur op locatie Geerdesweg 2, 7119AM Winterswijk Corle</meta:user-defined>
    <dc:language>nl</dc:language>
    <meta:user-defined meta:name="OVERHEIDop.locatietype/OVERHEIDop.gebiedsmarkering">Punt</meta:user-defined>
    <meta:user-defined meta:name="DC.title">Kennisgeving ontvangst melding, Geerdesweg 2, 7119AM Winterswijk Corle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090</meta:user-defined>
    <meta:user-defined meta:name="OVERHEIDop.GmbID/DC.identifier">gmb-2021-214090</meta:user-defined>
    <meta:user-defined meta:name="OVERHEIDop.versieInformatie"/>
  </office:meta>
</office:document-meta>
</file>