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HL City Hub Groningen, Osloweg, kadastrale sectie P nr 2425, Groningen – starten activiteiten (2021742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8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8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8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Ontvangen melding Activiteitenbesluit: DHL City Hub Groningen, Osloweg, kadastrale sectie P nr 2425, Groningen – starten activiteiten (202174287)</meta:user-defined>
    <meta:user-defined meta:name="DCTERMS.W3CDTF/DCTERMS.available">2021-07-06</meta:user-defined>
    <meta:user-defined meta:name="DCTERMS.W3CDTF/OVERHEIDop.jaargang">2021</meta:user-defined>
    <meta:user-defined meta:name="OVERHEIDop.publicationIssue">214084</meta:user-defined>
    <meta:user-defined meta:name="OVERHEIDop.GmbID/DC.identifier">gmb-2021-214084</meta:user-defined>
    <meta:user-defined meta:name="OVERHEIDop.versieInformatie"/>
  </office:meta>
</office:document-meta>
</file>