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 3896 Ter Aar  fase 1 - het aanleggen van een drinkwatertransportleiding vanaf het Windepad tot hoek Zevenhovenseweg en Achtienkavelsweg</text:p>
      <text:section text:name="zakelijke-mededeling_id1-3-2" text:style-name="zakelijke-mededeling">
        <text:section text:name="zakelijke-mededeling-tekst_id1-3-2-1" text:style-name="zakelijke-mededeling-tekst">
          <text:section text:name="tekst_id1-3-2-1-1" text:style-name="tekst">
            <text:p text:style-name="common-al">B 3896 Ter Aar  fase 1 - zaaknummer W-2021-0151 -  omgevingsvergunning  voor het aanleggen van een drinkwatertransportleiding vanaf het Windepad tot hoek Zevenhovenseweg en Achtienkavels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0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 3896 Ter Aar  fase 1 - het aanleggen van een drinkwatertransportleiding vanaf het Windepad tot hoek Zevenhovenseweg en Achtienkavelsweg</meta:user-defined>
    <meta:user-defined meta:name="DCTERMS.W3CDTF/DCTERMS.available">2021-07-06</meta:user-defined>
    <meta:user-defined meta:name="DCTERMS.W3CDTF/OVERHEIDop.jaargang">2021</meta:user-defined>
    <meta:user-defined meta:name="OVERHEIDop.publicationIssue">214081</meta:user-defined>
    <meta:user-defined meta:name="OVERHEIDop.GmbID/DC.identifier">gmb-2021-214081</meta:user-defined>
    <meta:user-defined meta:name="OVERHEIDop.versieInformatie"/>
  </office:meta>
</office:document-meta>
</file>