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organiseren en houden van de jaarlijkse recreatieve fietstoertocht - zaterdag 28 augustus 2021 van 08:00 uur tot 16:00 uur - start- en finish op het Gildeterrein aan de Ferd. Huycklaan 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tocht Tempo</text:p>
            <text:p text:style-name="common-al">De burgemeester van Soest maakt bekend dat hij op 1 juli 2021 op grond van artikel 2:25 van de Algemene Plaatselijke Verordening Soest vergunning heeft verleend voor het organiseren en houden van de jaarlijkse recreatieve fietstoertocht op zaterdag 28 augustus 2021 van 08:00 uur tot 16:00 uur met start- en finish op het Gildeterrein aan de Ferd. Huycklaan 5. </text:p>
            <text:p text:style-name="common-al">Dit besluit baseer ik op artikel 2:25 van de Algemene Plaatselijke Verordening Soest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40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603  </meta:user-defined>
    <dc:language>nl</dc:language>
    <meta:user-defined meta:name="OVERHEIDop.locatietype/OVERHEIDop.gebiedsmarkering">Adres</meta:user-defined>
    <meta:user-defined meta:name="DC.title">Gemeente Soest - verlening apv vergunning - organiseren en houden van de jaarlijkse recreatieve fietstoertocht - zaterdag 28 augustus 2021 van 08:00 uur tot 16:00 uur - start- en finish op het Gildeterrein aan de Ferd. Huycklaan 5, Soe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80</meta:user-defined>
    <meta:user-defined meta:name="OVERHEIDop.GmbID/DC.identifier">gmb-2021-214080</meta:user-defined>
    <meta:user-defined meta:name="OVERHEIDop.versieInformatie"/>
  </office:meta>
</office:document-meta>
</file>