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aby Boompjes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331</text:span>
          </text:p>
            <text:p text:style-name="common-al">Gemeente Amstelveen heeft op 1 juli 2021 een besluit genomen op de aanvraag evenementenvergunning voor Bruiloft van Wim en Nicole op 3 juli 2021. De locatie is Baby Boompjes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7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aby Boompjes Bos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79</meta:user-defined>
    <meta:user-defined meta:name="OVERHEIDop.GmbID/DC.identifier">gmb-2021-214079</meta:user-defined>
    <meta:user-defined meta:name="OVERHEIDop.versieInformatie"/>
  </office:meta>
</office:document-meta>
</file>