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Recronde B.V., Hoofdweg 163 te Harkstede, Groningen – melding Activiteitenbesluit (2021742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l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075</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075</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075</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vangen melding Activiteitenbesluit: Recronde B.V., Hoofdweg 163 te Harkstede, Groningen – melding Activiteitenbesluit (202174225)</meta:user-defined>
    <meta:user-defined meta:name="DCTERMS.W3CDTF/DCTERMS.available">2021-07-06</meta:user-defined>
    <meta:user-defined meta:name="DCTERMS.W3CDTF/OVERHEIDop.jaargang">2021</meta:user-defined>
    <meta:user-defined meta:name="OVERHEIDop.publicationIssue">214075</meta:user-defined>
    <meta:user-defined meta:name="OVERHEIDop.GmbID/DC.identifier">gmb-2021-214075</meta:user-defined>
    <meta:user-defined meta:name="OVERHEIDop.versieInformatie"/>
  </office:meta>
</office:document-meta>
</file>