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testraat 9, 6067 BP te Linne / Maasgouw / ingekomen 29 juni 2021 / het wijzigen/vergroten van het terras en het plaatsen van een stretchtent en wind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407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7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7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Grotestraat 9, 6067 BP te Linne / Maasgouw / ingekomen 29 juni 2021 / het wijzigen/vergroten van het terras en het plaatsen van een stretchtent en windscherm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4072</meta:user-defined>
    <meta:user-defined meta:name="OVERHEIDop.GmbID/DC.identifier">gmb-2021-214072</meta:user-defined>
    <meta:user-defined meta:name="OVERHEIDop.versieInformatie"/>
  </office:meta>
</office:document-meta>
</file>