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rookkanaal in de hoofdwoning, 'S-Molenaarsweg 7 te Alphen aan den Rijn, V2021/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'S-Molenaarsweg 7 te Alphen aan den Rijn</text:p>
            <text:p text:style-name="common-al">2401 LL</text:p>
            <text:p text:style-name="common-al">V2021/556</text:p>
            <text:p text:style-name="common-al">het aanleggen van een rookkanaal in de hoofdwoning</text:p>
            <text:p text:style-name="last-al">Datum indiening: 3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07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70.138 461832.419</meta:user-defined>
    <meta:user-defined meta:name="DC.title">Gemeente Alphen aan den Rijn - aanvraag omgevingsvergunning: het aanleggen van een rookkanaal in de hoofdwoning, 'S-Molenaarsweg 7 te Alphen aan den Rijn, V2021/556</meta:user-defined>
    <meta:user-defined meta:name="OVERHEID.PostcodeHuisnummer/OVERHEIDop.postcodeHuisnummer">2401LL 7</meta:user-defined>
    <meta:user-defined meta:name="OVERHEIDop.straatnaam">'s-Molenaarsweg</meta:user-defined>
    <meta:user-defined meta:name="OVERHEIDop.woonplaats">Alphen aan den Rij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70</meta:user-defined>
    <meta:user-defined meta:name="OVERHEIDop.GmbID/DC.identifier">gmb-2021-214070</meta:user-defined>
    <meta:user-defined meta:name="OVERHEIDop.versieInformatie"/>
  </office:meta>
</office:document-meta>
</file>