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45, 6099 AW te Beegden / Maasgouw / ingekomen 29 juni 2021 / het plaatsen van een tuinhuisje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406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Noord 45, 6099 AW te Beegden / Maasgouw / ingekomen 29 juni 2021 / het plaatsen van een tuinhuisje (legalisatie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068</meta:user-defined>
    <meta:user-defined meta:name="OVERHEIDop.GmbID/DC.identifier">gmb-2021-214068</meta:user-defined>
    <meta:user-defined meta:name="OVERHEIDop.versieInformatie"/>
  </office:meta>
</office:document-meta>
</file>