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verwachte geluid- en lichthinder als gevolg van het uitvoeren van werkzaamheden - 12 tot en met 14 juli 2021 van 20:00 tot 04:00 uur - berm op de Birkstraat tussen de Avia en de Zandlaan, Soest</text:p>
      <text:section text:name="zakelijke-mededeling_id1-3-2" text:style-name="zakelijke-mededeling">
        <text:section text:name="zakelijke-mededeling-tekst_id1-3-2-1" text:style-name="zakelijke-mededeling-tekst">
          <text:section text:name="tekst_id1-3-2-1-1" text:style-name="tekst">
            <text:p text:style-name="common-al">ontheffing geluidshinder werkzaamheden Birkstraat</text:p>
            <text:p text:style-name="common-al">Burgemeester en wethouders van Soest maken bekend dat zij op 2 juli 2021 op grond van artikel 4:6 van de Algemene Plaatselijke Verordening Soest ontheffing hebben verleend in verband met de te verwachte geluid- en lichthinder als gevolg van het uitvoeren van werkzaamheden aan de berm op de Birkstraat tussen de Avia en de Zandlaan in de periode van 12 tot en met 14 juli 2021 van 20:00 tot 04:00 uur.</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06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6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6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272  </meta:user-defined>
    <dc:language>nl</dc:language>
    <meta:user-defined meta:name="OVERHEIDop.locatietype/OVERHEIDop.gebiedsmarkering">Weg</meta:user-defined>
    <meta:user-defined meta:name="OVERHEIDop.locatietype/OVERHEIDop.gebiedsmarkering">Weg</meta:user-defined>
    <meta:user-defined meta:name="DC.title">Gemeente Soest - verlening apv ontheffing - verwachte geluid- en lichthinder als gevolg van het uitvoeren van werkzaamheden - 12 tot en met 14 juli 2021 van 20:00 tot 04:00 uur - berm op de Birkstraat tussen de Avia en de Zandlaan, Soest</meta:user-defined>
    <meta:user-defined meta:name="DCTERMS.W3CDTF/DCTERMS.available">2021-07-07</meta:user-defined>
    <meta:user-defined meta:name="DCTERMS.W3CDTF/OVERHEIDop.jaargang">2021</meta:user-defined>
    <meta:user-defined meta:name="OVERHEIDop.publicationIssue">214067</meta:user-defined>
    <meta:user-defined meta:name="OVERHEIDop.GmbID/DC.identifier">gmb-2021-214067</meta:user-defined>
    <meta:user-defined meta:name="OVERHEIDop.versieInformatie"/>
  </office:meta>
</office:document-meta>
</file>