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en veranderen van woning, Cobetstraat 81 2313K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669</text:p>
            <text:p text:style-name="common-al">Ingekomen: 13-03-2021 00:00</text:p>
            <text:p text:style-name="common-al">Datum besluit: 02-07-2021</text:p>
            <text:p text:style-name="common-al">Locatie: Cobetstraat 81 2313KB Leiden</text:p>
            <text:p text:style-name="common-al">Projectomschrijving: vergroten en veranderen va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06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6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6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37669</meta:user-defined>
    <meta:user-defined meta:name="DCTERMS.abstract">vergroten en veranderen van woning</meta:user-defined>
    <dc:language>nl</dc:language>
    <meta:user-defined meta:name="OVERHEIDop.locatietype/OVERHEIDop.gebiedsmarkering">Punt</meta:user-defined>
    <meta:user-defined meta:name="DC.title">Verleende omgevingsvergunning, vergroten en veranderen van woning, Cobetstraat 81 2313KB Leiden</meta:user-defined>
    <meta:user-defined meta:name="DCTERMS.W3CDTF/DCTERMS.available">2021-07-15</meta:user-defined>
    <meta:user-defined meta:name="DCTERMS.W3CDTF/OVERHEIDop.jaargang">2021</meta:user-defined>
    <meta:user-defined meta:name="OVERHEIDop.publicationIssue">214064</meta:user-defined>
    <meta:user-defined meta:name="OVERHEIDop.GmbID/DC.identifier">gmb-2021-214064</meta:user-defined>
    <meta:user-defined meta:name="OVERHEIDop.versieInformatie"/>
  </office:meta>
</office:document-meta>
</file>