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uitrit Katenhorstweg 3 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ni 2021 een besluit genomen op de aanvraag met zaaknummer 2021-016953 voor het aanleggen van een uitrit op de locatie Katenhorstweg 3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9 jun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406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6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6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aanleggen van een uitrit Katenhorstweg 3  te Hellendoor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060</meta:user-defined>
    <meta:user-defined meta:name="OVERHEIDop.GmbID/DC.identifier">gmb-2021-214060</meta:user-defined>
    <meta:user-defined meta:name="OVERHEIDop.versieInformatie"/>
  </office:meta>
</office:document-meta>
</file>