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gehele wijkrenovatie van de openbare ruimte, FRUINLAAN 0 2313EP Leiden, VAN VOLLENHOVENKADE 0 2313GG Leiden, DUYVENDAKSTRAAT 0 2313PZ Leiden, COLENBRANDERSTRAAT 0 2313PX Leiden, ASSERSTRAAT 0 Leiden, ROOMBURGERLAAN 0 Leiden, SNOUCK HURGRONJESTRAAT 0 Leiden, Kanaalweg Leiden, Burggravenlaan Leiden, Hazewinkelstraat Leiden, Huizingastraat Leiden, [LDN01Q01591]Straatnaam Leiden Q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67</text:p>
            <text:p text:style-name="common-al">Ingekomen: 01-07-2021 00:00</text:p>
            <text:p text:style-name="common-al">Locatie: FRUINLAAN 0 2313EP Leiden, VAN VOLLENHOVENKADE 0 2313GG Leiden, DUYVENDAKSTRAAT 0 2313PZ Leiden, COLENBRANDERSTRAAT 0 2313PX Leiden, ASSERSTRAAT 0 Leiden, ROOMBURGERLAAN 0 Leiden, SNOUCK HURGRONJESTRAAT 0 Leiden, Kanaalweg Leiden, Burggravenlaan Leiden, Hazewinkelstraat Leiden, Huizingastraat Leiden, [LDN01Q01591]Straatnaam Leiden Q 159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67" xlink:type="simple">publicatiesomgevingsvergunningen@leiden.nl</text:a> de volgende gegevens:</text:p>
            <text:p text:style-name="common-al">- het kenmerk van de aanvraag: Z/21/32777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767</meta:user-defined>
    <meta:user-defined meta:name="DCTERMS.abstract">algehele wijkrenovatie van de openbare ruimte</meta:user-defined>
    <dc:language>nl</dc:language>
    <meta:user-defined meta:name="OVERHEIDop.locatietype/OVERHEIDop.gebiedsmarkering">Punt</meta:user-defined>
    <meta:user-defined meta:name="DC.title">Aanvraag omgevingsvergunning, algehele wijkrenovatie van de openbare ruimte, FRUINLAAN 0 2313EP Leiden, VAN VOLLENHOVENKADE 0 2313GG Leiden, DUYVENDAKSTRAAT 0 2313PZ Leiden, COLENBRANDERSTRAAT 0 2313PX Leiden, ASSERSTRAAT 0 Leiden, ROOMBURGERLAAN 0 Leiden, SNOUCK HURGRONJESTRAAT 0 Leiden, Kanaalweg Leiden, Burggravenlaan Leiden, Hazewinkelstraat Leiden, Huizingastraat Leiden, [LDN01Q01591]Straatnaam Leiden Q 159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059</meta:user-defined>
    <meta:user-defined meta:name="OVERHEIDop.GmbID/DC.identifier">gmb-2021-214059</meta:user-defined>
    <meta:user-defined meta:name="OVERHEIDop.versieInformatie"/>
  </office:meta>
</office:document-meta>
</file>