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deelte van de woning, Salomonsteeg 3 2311S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77558</text:p>
            <text:p text:style-name="common-al">Ingekomen: 01-07-2021 14:07</text:p>
            <text:p text:style-name="common-al">Locatie: Salomonsteeg 3 2311SC Leiden</text:p>
            <text:p text:style-name="common-al">Projectomschrijving: woningvorming gedeelte van d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05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5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5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7558</meta:user-defined>
    <meta:user-defined meta:name="DCTERMS.abstract">woningvorming gedeelte van de woning</meta:user-defined>
    <dc:language>nl</dc:language>
    <meta:user-defined meta:name="OVERHEIDop.locatietype/OVERHEIDop.gebiedsmarkering">Punt</meta:user-defined>
    <meta:user-defined meta:name="DC.title">Aanvraag woningvormingsvergunning, woningvorming gedeelte van de woning, Salomonsteeg 3 2311SC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4056</meta:user-defined>
    <meta:user-defined meta:name="OVERHEIDop.GmbID/DC.identifier">gmb-2021-214056</meta:user-defined>
    <meta:user-defined meta:name="OVERHEIDop.versieInformatie"/>
  </office:meta>
</office:document-meta>
</file>