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uster Meyboomstraat 1 in Castricum, het bouwen van een schuur, verzenddatum 28 juni 2021 (WABO21011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404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04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Zuster Meyboomstraat 1 in Castricum, het bouwen van een schuur, verzenddatum 28 juni 2021 (WABO2101170)</meta:user-defined>
    <dc:language>nl</dc:language>
    <meta:user-defined meta:name="OVERHEIDop.locatietype/OVERHEIDop.gebiedsmarkering">Adres</meta:user-defined>
    <meta:user-defined meta:name="DC.title">Gemeente Castricum, verleende Omgevingsvergunning (regulier), Zuster Meyboomstraat 1 in Castricum, het bouwen van een schuur, verzenddatum 28 juni 2021 (WABO2101170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4048</meta:user-defined>
    <meta:user-defined meta:name="OVERHEIDop.GmbID/DC.identifier">gmb-2021-214048</meta:user-defined>
    <meta:user-defined meta:name="OVERHEIDop.versieInformatie"/>
  </office:meta>
</office:document-meta>
</file>