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9 bomen, Morsweg 103 2332EL Leiden, [LDN01P03259]Straatnaam Leiden P 3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7763</text:p>
            <text:p text:style-name="common-al">Ingekomen: 01-07-2021 00:00</text:p>
            <text:p text:style-name="common-al">Locatie: Morsweg 103 2332EL Leiden, [LDN01P03259]Straatnaam Leiden P 32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7763" xlink:type="simple">publicatiesomgevingsvergunningen@leiden.nl</text:a> de volgende gegevens:</text:p>
            <text:p text:style-name="common-al">- het kenmerk van de aanvraag: Z/21/32777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04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7763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Aanvraag omgevingsvergunning, kappen van 9 bomen, Morsweg 103 2332EL Leiden, [LDN01P03259]Straatnaam Leiden P 3259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4045</meta:user-defined>
    <meta:user-defined meta:name="OVERHEIDop.GmbID/DC.identifier">gmb-2021-214045</meta:user-defined>
    <meta:user-defined meta:name="OVERHEIDop.versieInformatie"/>
  </office:meta>
</office:document-meta>
</file>