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populier Dille (naast nummer 38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1 een besluit genomen op de aanvraag met zaaknummer 2021-014920 voor het kappen van 1 populier op de locatie Dille (naast nummer 38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404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populier Dille (naast nummer 38) te Nijverda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43</meta:user-defined>
    <meta:user-defined meta:name="OVERHEIDop.GmbID/DC.identifier">gmb-2021-214043</meta:user-defined>
    <meta:user-defined meta:name="OVERHEIDop.versieInformatie"/>
  </office:meta>
</office:document-meta>
</file>