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isweg 12 a in Limmen, het gebruiken van de tuin tot toegang ijssalon, verzenddatum 25 juni 2021 (WABO21012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404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4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4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Visweg 12 a in Limmen, het gebruiken van de tuin tot toegang ijssalon, verzenddatum 25 juni 2021 (WABO2101247)</meta:user-defined>
    <dc:language>nl</dc:language>
    <meta:user-defined meta:name="OVERHEIDop.locatietype/OVERHEIDop.gebiedsmarkering">Adres</meta:user-defined>
    <meta:user-defined meta:name="DC.title">Gemeente Castricum, verleende Omgevingsvergunning (regulier), Visweg 12 a in Limmen, het gebruiken van de tuin tot toegang ijssalon, verzenddatum 25 juni 2021 (WABO2101247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041</meta:user-defined>
    <meta:user-defined meta:name="OVERHEIDop.GmbID/DC.identifier">gmb-2021-214041</meta:user-defined>
    <meta:user-defined meta:name="OVERHEIDop.versieInformatie"/>
  </office:meta>
</office:document-meta>
</file>