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icaanseweg 43 te Horst, aangevraagde omgevingsvergunning 30 jun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verbouwen / uitbreiden Openbare Werk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4040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40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40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mericaanseweg 43 te Horst, aangevraagde omgevingsvergunning 30 juni 2021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040</meta:user-defined>
    <meta:user-defined meta:name="OVERHEIDop.GmbID/DC.identifier">gmb-2021-214040</meta:user-defined>
    <meta:user-defined meta:name="OVERHEIDop.versieInformatie"/>
  </office:meta>
</office:document-meta>
</file>