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zomeravondmarkt Schoorl op de volgende dinsdagen: 6, 13, 20, 27 juli en 3, 10, 17, 24 augustus 2021, Heereweg en hoek Sportlaan Schoorl , verzenddatum 1 juli 2021 (APV21003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403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3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3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PV verleend; Apv Heereweg en hoek Sportlaan Schoorl, evenementenvergunning zomeravondmarkt Schoorl 2021, verzenddatum 1 juli 2021 (APV210030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Bergen, verleende evenementenvergunning zomeravondmarkt Schoorl op de volgende dinsdagen: 6, 13, 20, 27 juli en 3, 10, 17, 24 augustus 2021, Heereweg en hoek Sportlaan Schoorl , verzenddatum 1 juli 2021 (APV2100300)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4037</meta:user-defined>
    <meta:user-defined meta:name="OVERHEIDop.GmbID/DC.identifier">gmb-2021-214037</meta:user-defined>
    <meta:user-defined meta:name="OVERHEIDop.versieInformatie"/>
  </office:meta>
</office:document-meta>
</file>