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Goedereede, Markt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wijziging leidinggevende Drank- en horecavergunning aan Hotel Restaurant De Gouden Leeuw BV, Markt 11 in Goedereede. De vergunning geldt voor onbepaalde tijd. De verzenddatum is 25 juni 2021 en het referentienummer is Z-21-1342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0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Drank- en horecawet - Goedereede, Markt 11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033</meta:user-defined>
    <meta:user-defined meta:name="OVERHEIDop.GmbID/DC.identifier">gmb-2021-214033</meta:user-defined>
    <meta:user-defined meta:name="OVERHEIDop.versieInformatie"/>
  </office:meta>
</office:document-meta>
</file>