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woning in twee woningen , Salomonsteeg 3 2311SC Leiden, [LDN01G00684]Straatnaam Leiden G 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7781</text:p>
            <text:p text:style-name="common-al">Ingekomen: 01-07-2021 00:00</text:p>
            <text:p text:style-name="common-al">Locatie: Salomonsteeg 3 2311SC Leiden, [LDN01G00684]Straatnaam Leiden G 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7781" xlink:type="simple">publicatiesomgevingsvergunningen@leiden.nl</text:a> de volgende gegevens:</text:p>
            <text:p text:style-name="common-al">- het kenmerk van de aanvraag: Z/21/32777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781</meta:user-defined>
    <meta:user-defined meta:name="DCTERMS.abstract">veranderen van woning in twee woningen </meta:user-defined>
    <dc:language>nl</dc:language>
    <meta:user-defined meta:name="OVERHEIDop.locatietype/OVERHEIDop.gebiedsmarkering">Punt</meta:user-defined>
    <meta:user-defined meta:name="DC.title">Aanvraag omgevingsvergunning, veranderen van woning in twee woningen , Salomonsteeg 3 2311SC Leiden, [LDN01G00684]Straatnaam Leiden G 68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4032</meta:user-defined>
    <meta:user-defined meta:name="OVERHEIDop.GmbID/DC.identifier">gmb-2021-214032</meta:user-defined>
    <meta:user-defined meta:name="OVERHEIDop.versieInformatie"/>
  </office:meta>
</office:document-meta>
</file>