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11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116, Enkhuizen</text:p>
            <text:p text:style-name="common-al">Voor: het realiseren van een extra appartement d.m.v. een dakopbouw</text:p>
            <text:p text:style-name="common-al">Datum ontvangst: 1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39 524036</meta:user-defined>
    <meta:user-defined meta:name="DC.title">Aanvraag omgevingsvergunning Westerstraat 116, Enkhuizen</meta:user-defined>
    <meta:user-defined meta:name="OVERHEID.PostcodeHuisnummer/OVERHEIDop.postcodeHuisnummer">1601AM 116</meta:user-defined>
    <meta:user-defined meta:name="OVERHEIDop.straatnaam">Westerstraat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03</meta:user-defined>
    <meta:user-defined meta:name="OVERHEIDop.GmbID/DC.identifier">gmb-2021-21403</meta:user-defined>
    <meta:user-defined meta:name="OVERHEIDop.versieInformatie"/>
  </office:meta>
</office:document-meta>
</file>