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amerverhuur, Vliestroom 71 te Alphen aan den Rijn, V2021/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liestroom 71 te Alphen aan den Rijn</text:p>
            <text:p text:style-name="common-al">2401 VB</text:p>
            <text:p text:style-name="common-al">V2021/557</text:p>
            <text:p text:style-name="common-al">het afwijken van het bestemmingsplan voor kamerverhuur</text:p>
            <text:p text:style-name="last-al">Datum indiening: 30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027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2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2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kamerverhuur, Vliestroom 71 te Alphen aan den Rijn, V2021/557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027</meta:user-defined>
    <meta:user-defined meta:name="OVERHEIDop.GmbID/DC.identifier">gmb-2021-214027</meta:user-defined>
    <meta:user-defined meta:name="OVERHEIDop.versieInformatie"/>
  </office:meta>
</office:document-meta>
</file>