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Tweede Groenelaan 2 a in Castricum, het plaatsen van een dakkapel, datum ontvangst 29 juni 2021 (WABO210138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14025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025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025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; Tweede Groenelaan 2 a in Castricum, het plaatsen van een dakkapel, datum ontvangst 29 juni 2021 (WABO2101383) </meta:user-defined>
    <dc:language>nl</dc:language>
    <meta:user-defined meta:name="OVERHEIDop.locatietype/OVERHEIDop.gebiedsmarkering">Adres</meta:user-defined>
    <meta:user-defined meta:name="DC.title">Gemeente Castricum, ontvangen aanvraag Omgevingsvergunning, Tweede Groenelaan 2 a in Castricum, het plaatsen van een dakkapel, datum ontvangst 29 juni 2021 (WABO2101383)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4025</meta:user-defined>
    <meta:user-defined meta:name="OVERHEIDop.GmbID/DC.identifier">gmb-2021-214025</meta:user-defined>
    <meta:user-defined meta:name="OVERHEIDop.versieInformatie"/>
  </office:meta>
</office:document-meta>
</file>