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4 elzen Zenegroen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1 een besluit genomen op de aanvraag met zaaknummer 2021-014919 voor het kappen van 24 elzen op de locatie Zenegroen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402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24 elzen Zenegroen te Nijverda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24</meta:user-defined>
    <meta:user-defined meta:name="OVERHEIDop.GmbID/DC.identifier">gmb-2021-214024</meta:user-defined>
    <meta:user-defined meta:name="OVERHEIDop.versieInformatie"/>
  </office:meta>
</office:document-meta>
</file>