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eegschaalstraat 15, 9742 NW Groningen – verwijderen asbest (ontvangstdatum 29-06-2021, dossiernummer 2021744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4021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021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021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Weegschaalstraat 15, 9742 NW Groningen – verwijderen asbest (ontvangstdatum 29-06-2021, dossiernummer 202174404)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021</meta:user-defined>
    <meta:user-defined meta:name="OVERHEIDop.GmbID/DC.identifier">gmb-2021-214021</meta:user-defined>
    <meta:user-defined meta:name="OVERHEIDop.versieInformatie"/>
  </office:meta>
</office:document-meta>
</file>