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empelaarstraat 14 in Castricum, het vergroten van de woning, datum ontvangst 28 juni 2021 (WABO2101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0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empelaarstraat 14 in Castricum, het vergroten van de woning, datum ontvangst 28 juni 2021 (WABO2101369) </meta:user-defined>
    <dc:language>nl</dc:language>
    <meta:user-defined meta:name="OVERHEIDop.locatietype/OVERHEIDop.gebiedsmarkering">Adres</meta:user-defined>
    <meta:user-defined meta:name="DC.title">Gemeente Castricum, ontvangen aanvraag Omgevingsvergunning, Tempelaarstraat 14 in Castricum, het vergroten van de woning, datum ontvangst 28 juni 2021 (WABO2101369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20</meta:user-defined>
    <meta:user-defined meta:name="OVERHEIDop.GmbID/DC.identifier">gmb-2021-214020</meta:user-defined>
    <meta:user-defined meta:name="OVERHEIDop.versieInformatie"/>
  </office:meta>
</office:document-meta>
</file>