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ek Westerstraat - Vijzelstraat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ek Westerstraat - Vijzelstraat, Enkhuizen</text:p>
            <text:p text:style-name="common-al">Voor: het realiseren van een winkel, 5 appartementen en een woning</text:p>
            <text:p text:style-name="common-al">Datum ontvangst: 15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46.552 524050.381</meta:user-defined>
    <meta:user-defined meta:name="DC.title">Aanvraag omgevingsvergunning hoek Westerstraat - Vijzelstraat, Enkhuizen</meta:user-defined>
    <meta:user-defined meta:name="OVERHEID.PostcodeHuisnummer/OVERHEIDop.postcodeHuisnummer">1601NK 64</meta:user-defined>
    <meta:user-defined meta:name="OVERHEIDop.straatnaam">Vijzelstraat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02</meta:user-defined>
    <meta:user-defined meta:name="OVERHEIDop.GmbID/DC.identifier">gmb-2021-21402</meta:user-defined>
    <meta:user-defined meta:name="OVERHEIDop.versieInformatie"/>
  </office:meta>
</office:document-meta>
</file>