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wijderen entresolvloeren en uitbreiden 1e verdiepingsvloer met Tribune-Trap naar de begane grond, Zernikedreef 11 2333C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7537</text:p>
            <text:p text:style-name="common-al">Ingekomen: 09-04-2021 00:00</text:p>
            <text:p text:style-name="common-al">Datum besluit: 01-07-2021</text:p>
            <text:p text:style-name="common-al">Locatie: Zernikedreef 11 2333CK Leiden</text:p>
            <text:p text:style-name="common-al">Projectomschrijving: verwijderen entresolvloeren en uitbreiden 1e verdiepingsvloer met Tribune-Trap naar de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401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1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1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7537</meta:user-defined>
    <meta:user-defined meta:name="DCTERMS.abstract">verwijderen entresolvloeren en uitbreiden 1e verdiepingsvloer met Tribune-Trap naar de begane grond</meta:user-defined>
    <dc:language>nl</dc:language>
    <meta:user-defined meta:name="OVERHEIDop.locatietype/OVERHEIDop.gebiedsmarkering">Punt</meta:user-defined>
    <meta:user-defined meta:name="DC.title">Verleende omgevingsvergunning, verwijderen entresolvloeren en uitbreiden 1e verdiepingsvloer met Tribune-Trap naar de begane grond, Zernikedreef 11 2333CK Leiden</meta:user-defined>
    <meta:user-defined meta:name="DCTERMS.W3CDTF/DCTERMS.available">2021-07-15</meta:user-defined>
    <meta:user-defined meta:name="DCTERMS.W3CDTF/OVERHEIDop.jaargang">2021</meta:user-defined>
    <meta:user-defined meta:name="OVERHEIDop.publicationIssue">214019</meta:user-defined>
    <meta:user-defined meta:name="OVERHEIDop.GmbID/DC.identifier">gmb-2021-214019</meta:user-defined>
    <meta:user-defined meta:name="OVERHEIDop.versieInformatie"/>
  </office:meta>
</office:document-meta>
</file>