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Lagewaard 46 te Koudekerk aan den Rijn, V2021/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gewaard 46 te Koudekerk aan den Rijn</text:p>
            <text:p text:style-name="common-al">2396 AW</text:p>
            <text:p text:style-name="common-al">V2021/558</text:p>
            <text:p text:style-name="common-al">het aanleggen van een in- en uitrit</text:p>
            <text:p text:style-name="last-al">Datum indiening: 30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01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1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1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in- en uitrit, Lagewaard 46 te Koudekerk aan den Rijn, V2021/558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017</meta:user-defined>
    <meta:user-defined meta:name="OVERHEIDop.GmbID/DC.identifier">gmb-2021-214017</meta:user-defined>
    <meta:user-defined meta:name="OVERHEIDop.versieInformatie"/>
  </office:meta>
</office:document-meta>
</file>