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fstraat 12 en 14, Lagestede 13 A en B te Zegge</text:p>
      <text:section text:name="zakelijke-mededeling_id1-3-2" text:style-name="zakelijke-mededeling">
        <text:section text:name="zakelijke-mededeling-tekst_id1-3-2-1" text:style-name="zakelijke-mededeling-tekst">
          <text:section text:name="tekst_id1-3-2-1-1" text:style-name="tekst">
            <text:p text:style-name="common-al">Kenmerk: OV20200098</text:p>
            <text:p text:style-name="common-al">Locatie: Hoefstraat 12-Hoge- Lagestede te Zegge</text:p>
            <text:p text:style-name="common-al">Projectomschrijving: het bouwen van 4 woningen</text:p>
            <text:p text:style-name="common-al">Activiteit(en): bouwen en uitrit</text:p>
            <text:p text:style-name="common-al">Beschikking verstuurd: 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0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Hoefstraat 12 en 14, Lagestede 13 A en B te Zegge</meta:user-defined>
    <meta:user-defined meta:name="DCTERMS.W3CDTF/DCTERMS.available">2021-07-07</meta:user-defined>
    <meta:user-defined meta:name="DCTERMS.W3CDTF/OVERHEIDop.jaargang">2021</meta:user-defined>
    <meta:user-defined meta:name="OVERHEIDop.publicationIssue">214015</meta:user-defined>
    <meta:user-defined meta:name="OVERHEIDop.GmbID/DC.identifier">gmb-2021-214015</meta:user-defined>
    <meta:user-defined meta:name="OVERHEIDop.versieInformatie"/>
  </office:meta>
</office:document-meta>
</file>