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regulier), Sifriedstraat 18 en 18a  in Castricum, het vergroten van de woning op nr. 18 en het veranderen van de gevel en het maken van een berging bij nr. 18a, verzenddatum 25 juni 2021 (WABO2100358)</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0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 Omgevingsvergunning Sifriedstraat 18 en 18a  in Castricum, het vergroten van de woning op nr. 18 en het veranderen van de gevel en het maken van een berging bij nr. 18a, verzenddatum 25 juni 2021 (WABO2100358)</meta:user-defined>
    <dc:language>nl</dc:language>
    <meta:user-defined meta:name="OVERHEIDop.locatietype/OVERHEIDop.gebiedsmarkering">Adres</meta:user-defined>
    <meta:user-defined meta:name="DC.title">Gemeente Castricum, verleende Omgevingsvergunning (regulier), Sifriedstraat 18 en 18a  in Castricum, het vergroten van de woning op nr. 18 en het veranderen van de gevel en het maken van een berging bij nr. 18a, verzenddatum 25 juni 2021 (WABO2100358)</meta:user-defined>
    <meta:user-defined meta:name="DCTERMS.W3CDTF/DCTERMS.available">2021-07-07</meta:user-defined>
    <meta:user-defined meta:name="DCTERMS.W3CDTF/OVERHEIDop.jaargang">2021</meta:user-defined>
    <meta:user-defined meta:name="OVERHEIDop.publicationIssue">214014</meta:user-defined>
    <meta:user-defined meta:name="OVERHEIDop.GmbID/DC.identifier">gmb-2021-214014</meta:user-defined>
    <meta:user-defined meta:name="OVERHEIDop.versieInformatie"/>
  </office:meta>
</office:document-meta>
</file>