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5 platanen en 6 sierappels Ambachtsweg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21 een besluit genomen op de aanvraag met zaaknummer 2021-014918 voor het kappen van 15 platanen en 6 sierappels op de locatie Ambachtsweg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01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5 platanen en 6 sierappels Ambachtsweg te Nijverd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13</meta:user-defined>
    <meta:user-defined meta:name="OVERHEIDop.GmbID/DC.identifier">gmb-2021-214013</meta:user-defined>
    <meta:user-defined meta:name="OVERHEIDop.versieInformatie"/>
  </office:meta>
</office:document-meta>
</file>