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9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0385, Noorderdracht 67, 1696AC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1-000385</text:p>
            <text:p text:style-name="common-al">De omschrijving van de zaak:plaatsen van een erfafscheiding en herinrichting</text:p>
            <text:p text:style-name="common-al">De ontvangstdatum van de zaak:11 mei 2021</text:p>
            <text:p text:style-name="common-al">De globale locatie:Noorderdracht 67, 1696AC Oosterblokker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bouwwerk</text:p>
              </text:list-item>
              <text:list-item text:style-override="id1-3-2-1-1-9-2">
                <text:number>•</text:number>
                <text:p text:style-name="al">handelen in strijd met de regels ruimtelijke ordening</text:p>
              </text:list-item>
              <text:list-item text:style-override="id1-3-2-1-1-9-3">
                <text:number>•</text:number>
                <text:p text:style-name="al">opslaan van roerende zaken</text:p>
              </text:list-item>
              <text:list-item text:style-override="id1-3-2-1-1-9-4">
                <text:number>•</text:number>
                <text:p text:style-name="al">bouwen van een bouwwerk</text:p>
              </text:list-item>
              <text:list-item text:style-override="id1-3-2-1-1-9-5">
                <text:number>•</text:number>
                <text:p text:style-name="al">handelen in strijd met de regels ruimtelijke ordening</text:p>
              </text:list-item>
              <text:list-item text:style-override="id1-3-2-1-1-9-6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 juli 2021</text:p>
            <text:p text:style-name="common-al">De startdatum inzagetermijn:3 juli 2021</text:p>
            <text:p text:style-name="common-al">De startdatum bezwaartermijn:3 juli 2021</text:p>
            <text:p text:style-name="common-al">De startdatum beroeptermijn:3 jul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4012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1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1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Noorderdracht 67, 1696AC Oosterblokker</meta:user-defined>
    <dc:language>nl</dc:language>
    <meta:user-defined meta:name="OVERHEIDop.locatietype/OVERHEIDop.gebiedsmarkering">Punt</meta:user-defined>
    <meta:user-defined meta:name="DC.title">Kennisgeving termijnverlenging 2021-000385, Noorderdracht 67, 1696AC Oosterblokker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012</meta:user-defined>
    <meta:user-defined meta:name="OVERHEIDop.GmbID/DC.identifier">gmb-2021-214012</meta:user-defined>
    <meta:user-defined meta:name="OVERHEIDop.versieInformatie"/>
  </office:meta>
</office:document-meta>
</file>