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 en het vervangen van een dakkapel op het achtergeveldakvlak, Haringvliet 92 te Alphen aan den Rijn, V2021/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ringvliet 92 te Alphen aan den Rijn</text:p>
            <text:p text:style-name="common-al">2401 DB</text:p>
            <text:p text:style-name="common-al">V2021/559</text:p>
            <text:p text:style-name="common-al">het plaatsen van een dakkapel op het voorgeveldakvlak en het vervangen van een dakkapel op het achtergeveldakvlak</text:p>
            <text:p text:style-name="last-al">Datum indiening: 30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01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1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1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 en het vervangen van een dakkapel op het achtergeveldakvlak, Haringvliet 92 te Alphen aan den Rijn, V2021/559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11</meta:user-defined>
    <meta:user-defined meta:name="OVERHEIDop.GmbID/DC.identifier">gmb-2021-214011</meta:user-defined>
    <meta:user-defined meta:name="OVERHEIDop.versieInformatie"/>
  </office:meta>
</office:document-meta>
</file>