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uitendiep 3, 9712 KD Groningen – interne verbouw naar zelfstandige wooneenheden (ontvangstdatum 16-06-2021, dossiernummer 202174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1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1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Schuitendiep 3, 9712 KD Groningen – interne verbouw naar zelfstandige wooneenheden (ontvangstdatum 16-06-2021, dossiernummer 202174048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10</meta:user-defined>
    <meta:user-defined meta:name="OVERHEIDop.GmbID/DC.identifier">gmb-2021-214010</meta:user-defined>
    <meta:user-defined meta:name="OVERHEIDop.versieInformatie"/>
  </office:meta>
</office:document-meta>
</file>