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 148, 9742 CD Groningen – verwijderen asbest (ontvangstdatum 25-06-2021, dossiernummer 202174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0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Polluxstraat 148, 9742 CD Groningen – verwijderen asbest (ontvangstdatum 25-06-2021, dossiernummer 202174321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08</meta:user-defined>
    <meta:user-defined meta:name="OVERHEIDop.GmbID/DC.identifier">gmb-2021-214008</meta:user-defined>
    <meta:user-defined meta:name="OVERHEIDop.versieInformatie"/>
  </office:meta>
</office:document-meta>
</file>