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plaatsen van de woning naar achteren met 5m1, Bent 1 B te Hazerswoude-Dorp, V2021/5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nt 1 B te Hazerswoude-Dorp</text:p>
            <text:p text:style-name="common-al">2391 JJ</text:p>
            <text:p text:style-name="common-al">V2021/528</text:p>
            <text:p text:style-name="common-al">het verplaatsen van de woning naar achteren met 5m1</text:p>
            <text:p text:style-name="common-al">Datum verleend: 30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00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0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0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plaatsen van de woning naar achteren met 5m1, Bent 1 B te Hazerswoude-Dorp, V2021/528</meta:user-defined>
    <meta:user-defined meta:name="DCTERMS.W3CDTF/DCTERMS.available">2021-07-06</meta:user-defined>
    <meta:user-defined meta:name="DCTERMS.W3CDTF/OVERHEIDop.jaargang">2021</meta:user-defined>
    <meta:user-defined meta:name="OVERHEIDop.publicationIssue">214007</meta:user-defined>
    <meta:user-defined meta:name="OVERHEIDop.GmbID/DC.identifier">gmb-2021-214007</meta:user-defined>
    <meta:user-defined meta:name="OVERHEIDop.versieInformatie"/>
  </office:meta>
</office:document-meta>
</file>