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 't Oost 11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li 2021 een besluit genomen op de aanvraag met zaaknummer EV-2021-3183 voor een evenementenvergunning op de locatie 't Oost 11 te Oosterwolde. De vergunning is verleend. Het besluit betreft de volgende onderdelen:</text:p>
            <text:p text:style-name="common-al">het organiseren van 'Walk bye! Harry! op 7 juli 2021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7juli 2021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14004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004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004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evenementenvergunning 't Oost 11 te Oosterwolde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4004</meta:user-defined>
    <meta:user-defined meta:name="OVERHEIDop.GmbID/DC.identifier">gmb-2021-214004</meta:user-defined>
    <meta:user-defined meta:name="OVERHEIDop.versieInformatie"/>
  </office:meta>
</office:document-meta>
</file>