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weg 11 t/m 133, Groningen – slopen ter vervanging kozijnen (ontvangstdatum 28-06-2021, dossiernummer 202174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0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0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0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Oudeweg 11 t/m 133, Groningen – slopen ter vervanging kozijnen (ontvangstdatum 28-06-2021, dossiernummer 202174366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01</meta:user-defined>
    <meta:user-defined meta:name="OVERHEIDop.GmbID/DC.identifier">gmb-2021-214001</meta:user-defined>
    <meta:user-defined meta:name="OVERHEIDop.versieInformatie"/>
  </office:meta>
</office:document-meta>
</file>