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aadhuisweg 3 in Akersloot, het vervangen van reclame, verzenddatum 30 juni 2021 (WABO2101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399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9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9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verleend; Omgevingsvergunning Raadhuisweg 3 in Akersloot, het vervangen van reclame, verzenddatum 30 juni 2021 (WABO2101260)</meta:user-defined>
    <dc:language>nl</dc:language>
    <meta:user-defined meta:name="OVERHEIDop.locatietype/OVERHEIDop.gebiedsmarkering">Adres</meta:user-defined>
    <meta:user-defined meta:name="DC.title">Gemeente Castricum, verleende Omgevingsvergunning (regulier), Raadhuisweg 3 in Akersloot, het vervangen van reclame, verzenddatum 30 juni 2021 (WABO2101260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99</meta:user-defined>
    <meta:user-defined meta:name="OVERHEIDop.GmbID/DC.identifier">gmb-2021-213999</meta:user-defined>
    <meta:user-defined meta:name="OVERHEIDop.versieInformatie"/>
  </office:meta>
</office:document-meta>
</file>