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aadhuisweg 3 in Akersloot, het plaatsen van een gaskoeler, verzenddatum 30 juni 2021 (WABO2101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399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Raadhuisweg 3 in Akersloot, het plaatsen van een gaskoeler, verzenddatum 30 juni 2021 (WABO2101262)</meta:user-defined>
    <dc:language>nl</dc:language>
    <meta:user-defined meta:name="OVERHEIDop.locatietype/OVERHEIDop.gebiedsmarkering">Adres</meta:user-defined>
    <meta:user-defined meta:name="DC.title">Gemeente Castricum, verleende Omgevingsvergunning (regulier), Raadhuisweg 3 in Akersloot, het plaatsen van een gaskoeler, verzenddatum 30 juni 2021 (WABO2101262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996</meta:user-defined>
    <meta:user-defined meta:name="OVERHEIDop.GmbID/DC.identifier">gmb-2021-213996</meta:user-defined>
    <meta:user-defined meta:name="OVERHEIDop.versieInformatie"/>
  </office:meta>
</office:document-meta>
</file>