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spellaan 82, 9741 GL Groningen – verwijderen asbest (ontvangstdatum 29-06-2021, dossiernummer 202174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9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9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9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Mispellaan 82, 9741 GL Groningen – verwijderen asbest (ontvangstdatum 29-06-2021, dossiernummer 202174425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95</meta:user-defined>
    <meta:user-defined meta:name="OVERHEIDop.GmbID/DC.identifier">gmb-2021-213995</meta:user-defined>
    <meta:user-defined meta:name="OVERHEIDop.versieInformatie"/>
  </office:meta>
</office:document-meta>
</file>